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harterITCReg, CharterITCReg" svg:font-family="CharterITCReg, CharterITCReg" style:font-family-generic="roman"/>
    <style:font-face style:name="FranklinGotCdITCTT, FranklinGot" svg:font-family="FranklinGotCdITCTT, FranklinGot" style:font-family-generic="swiss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Arial" style:font-name-complex="Arial" fo:font-weight="bold" style:font-weight-asian="bold" style:font-weight-complex="bold"/>
    </style:style>
    <style:style style:name="P2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/>
      <style:text-properties style:font-name-asian="Arial" style:font-name-complex="Arial"/>
    </style:style>
    <style:style style:name="P5" style:parent-style-name="Standard" style:family="paragraph">
      <style:paragraph-properties style:text-autospace="none"/>
    </style:style>
    <style:style style:name="T6" style:parent-style-name="DefaultParagraphFont" style:family="text">
      <style:text-properties style:font-name-asian="Arial" style:font-name-complex="Arial"/>
    </style:style>
    <style:style style:name="T7" style:parent-style-name="DefaultParagraphFont" style:family="text">
      <style:text-properties style:font-name-asian="Arial" style:font-name-complex="Arial"/>
    </style:style>
    <style:style style:name="T8" style:parent-style-name="DefaultParagraphFont" style:family="text">
      <style:text-properties style:font-name-asian="Arial" style:font-name-complex="Arial"/>
    </style:style>
    <style:style style:name="T9" style:parent-style-name="DefaultParagraphFont" style:family="text">
      <style:text-properties style:font-name-asian="Arial" style:font-name-complex="Arial"/>
    </style:style>
    <style:style style:name="T10" style:parent-style-name="DefaultParagraphFont" style:family="text">
      <style:text-properties style:font-name-asian="Arial" style:font-name-complex="Arial"/>
    </style:style>
    <style:style style:name="T11" style:parent-style-name="DefaultParagraphFont" style:family="text">
      <style:text-properties style:font-name-asian="Arial" style:font-name-complex="Arial"/>
    </style:style>
    <style:style style:name="T12" style:parent-style-name="DefaultParagraphFont" style:family="text">
      <style:text-properties style:font-name-asian="Arial" style:font-name-complex="Arial"/>
    </style:style>
    <style:style style:name="T13" style:parent-style-name="DefaultParagraphFont" style:family="text">
      <style:text-properties style:font-name-asian="Arial" style:font-name-complex="Arial"/>
    </style:style>
    <style:style style:name="T14" style:parent-style-name="DefaultParagraphFont" style:family="text">
      <style:text-properties style:font-name-asian="Arial" style:font-name-complex="Arial"/>
    </style:style>
    <style:style style:name="T15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16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17" style:parent-style-name="DefaultParagraphFont" style:family="text">
      <style:text-properties style:font-name-asian="Times New Roman" style:font-name-complex="Times New Roman" style:font-weight-complex="bold" style:font-style-complex="italic" fo:color="#000000"/>
    </style:style>
    <style:style style:name="T18" style:parent-style-name="DefaultParagraphFont" style:family="text">
      <style:text-properties style:font-name-asian="Times New Roman" style:font-name-complex="Times New Roman" style:font-weight-complex="bold" style:font-style-complex="italic"/>
    </style:style>
    <style:style style:name="T19" style:parent-style-name="DefaultParagraphFont" style:family="text">
      <style:text-properties style:font-name-asian="Times New Roman" style:font-name-complex="Times New Roman" style:font-style-complex="italic"/>
    </style:style>
    <style:style style:name="T20" style:parent-style-name="DefaultParagraphFont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/>
    </style:style>
    <style:style style:name="T23" style:parent-style-name="DefaultParagraphFont" style:family="text">
      <style:text-properties style:font-name-asian="Times New Roman" style:font-name-complex="Times New Roman"/>
    </style:style>
    <style:style style:name="T24" style:parent-style-name="DefaultParagraphFont" style:family="text">
      <style:text-properties style:font-name-asian="Times New Roman" style:font-name-complex="Times New Roman"/>
    </style:style>
    <style:style style:name="T25" style:parent-style-name="DefaultParagraphFont" style:family="text">
      <style:text-properties style:font-name-asian="Times New Roman" style:font-name-complex="Times New Roman"/>
    </style:style>
    <style:style style:name="T26" style:parent-style-name="DefaultParagraphFont" style:family="text">
      <style:text-properties style:font-name-asian="Times New Roman" style:font-name-complex="Times New Roman"/>
    </style:style>
    <style:style style:name="T27" style:parent-style-name="DefaultParagraphFont" style:family="text">
      <style:text-properties style:font-name-asian="Times New Roman" style:font-name-complex="Times New Roman"/>
    </style:style>
    <style:style style:name="T28" style:parent-style-name="DefaultParagraphFont" style:family="text">
      <style:text-properties style:font-name-asian="Times New Roman" style:font-name-complex="Times New Roman"/>
    </style:style>
    <style:style style:name="T29" style:parent-style-name="DefaultParagraphFont" style:family="text">
      <style:text-properties style:font-name-asian="Times New Roman" style:font-name-complex="Times New Roman" style:font-style-complex="italic"/>
    </style:style>
    <style:style style:name="T30" style:parent-style-name="StrongEmphasis" style:family="text">
      <style:text-properties style:font-name-asian="Times New Roman" style:font-name-complex="Times New Roman" fo:font-weight="normal" style:font-weight-asian="normal" fo:font-style="italic" style:font-style-asian="italic" style:font-style-complex="italic"/>
    </style:style>
    <style:style style:name="T31" style:parent-style-name="StrongEmphasis" style:family="text">
      <style:text-properties style:font-name-asian="Times New Roman" style:font-name-complex="Times New Roman" fo:font-weight="normal" style:font-weight-asian="normal" fo:font-style="italic" style:font-style-asian="italic" style:font-style-complex="italic"/>
    </style:style>
    <style:style style:name="T32" style:parent-style-name="DefaultParagraphFont" style:family="text">
      <style:text-properties style:font-name-asian="Times New Roman" style:font-name-complex="Times New Roman" style:font-style-complex="italic"/>
    </style:style>
    <style:style style:name="T33" style:parent-style-name="DefaultParagraphFont" style:family="text">
      <style:text-properties style:font-name-asian="Times New Roman" style:font-name-complex="Times New Roman" style:font-weight-complex="bold" style:font-style-complex="italic"/>
    </style:style>
    <style:style style:name="T34" style:parent-style-name="DefaultParagraphFont" style:family="text">
      <style:text-properties style:font-name-asian="Times New Roman" style:font-name-complex="Times New Roman" style:font-style-complex="italic"/>
    </style:style>
    <style:style style:name="T35" style:parent-style-name="DefaultParagraphFont" style:family="text">
      <style:text-properties style:font-name-asian="Times New Roman" style:font-name-complex="Times New Roman" fo:font-style="italic" style:font-style-asian="italic" style:font-style-complex="italic"/>
    </style:style>
    <style:style style:name="T36" style:parent-style-name="DefaultParagraphFont" style:family="text">
      <style:text-properties style:font-name-asian="Times New Roman" style:font-name-complex="Times New Roman" style:font-style-complex="italic"/>
    </style:style>
    <style:style style:name="P37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/>
    </style:style>
    <style:style style:name="P38" style:parent-style-name="Standard" style:family="paragraph">
      <style:paragraph-properties style:text-autospace="none"/>
    </style:style>
    <style:style style:name="T39" style:parent-style-name="DefaultParagraphFont" style:family="text">
      <style:text-properties style:font-name-asian="Times New Roman" style:font-name-complex="Times New Roman"/>
    </style:style>
    <style:style style:name="T40" style:parent-style-name="DefaultParagraphFont" style:family="text">
      <style:text-properties style:font-name-asian="Times New Roman" style:font-name-complex="Times New Roman"/>
    </style:style>
    <style:style style:name="T41" style:parent-style-name="DefaultParagraphFont" style:family="text">
      <style:text-properties style:font-name-asian="Times New Roman" style:font-name-complex="Times New Roman"/>
    </style:style>
    <style:style style:name="T42" style:parent-style-name="DefaultParagraphFont" style:family="text">
      <style:text-properties style:font-name-asian="Times New Roman" style:font-name-complex="Times New Roman"/>
    </style:style>
    <style:style style:name="T43" style:parent-style-name="DefaultParagraphFont" style:family="text">
      <style:text-properties style:font-name-asian="Times New Roman" style:font-name-complex="Times New Roman"/>
    </style:style>
    <style:style style:name="T44" style:parent-style-name="DefaultParagraphFont" style:family="text">
      <style:text-properties style:font-name-asian="Times New Roman" style:font-name-complex="Times New Roman"/>
    </style:style>
    <style:style style:name="T45" style:parent-style-name="DefaultParagraphFont" style:family="text">
      <style:text-properties style:font-name-asian="Times New Roman" style:font-name-complex="Times New Roman"/>
    </style:style>
    <style:style style:name="T46" style:parent-style-name="DefaultParagraphFont" style:family="text">
      <style:text-properties style:font-name-asian="Times New Roman" style:font-name-complex="Times New Roman"/>
    </style:style>
    <style:style style:name="T47" style:parent-style-name="DefaultParagraphFont" style:family="text">
      <style:text-properties style:font-name-asian="Times New Roman" style:font-name-complex="Times New Roman"/>
    </style:style>
    <style:style style:name="T48" style:parent-style-name="DefaultParagraphFont" style:family="text">
      <style:text-properties style:font-name-asian="Times New Roman" style:font-name-complex="Times New Roman"/>
    </style:style>
    <style:style style:name="T49" style:parent-style-name="DefaultParagraphFont" style:family="text">
      <style:text-properties style:font-name-asian="Times New Roman" style:font-name-complex="Times New Roman" style:font-weight-complex="bold"/>
    </style:style>
    <style:style style:name="T50" style:parent-style-name="DefaultParagraphFont" style:family="text">
      <style:text-properties style:font-name-asian="Times New Roman" style:font-name-complex="Times New Roman"/>
    </style:style>
    <style:style style:name="T51" style:parent-style-name="DefaultParagraphFont" style:family="text">
      <style:text-properties style:font-name-asian="Times New Roman" style:font-name-complex="Times New Roman"/>
    </style:style>
    <style:style style:name="T52" style:parent-style-name="DefaultParagraphFont" style:family="text">
      <style:text-properties style:font-name-asian="Times New Roman" style:font-name-complex="Times New Roman"/>
    </style:style>
    <style:style style:name="T53" style:parent-style-name="DefaultParagraphFont" style:family="text">
      <style:text-properties style:font-name-asian="Times New Roman" style:font-name-complex="Times New Roman"/>
    </style:style>
    <style:style style:name="T54" style:parent-style-name="DefaultParagraphFont" style:family="text">
      <style:text-properties style:font-name-asian="Times New Roman" style:font-name-complex="Times New Roman"/>
    </style:style>
    <style:style style:name="T55" style:parent-style-name="DefaultParagraphFont" style:family="text">
      <style:text-properties style:font-name-asian="Times New Roman" style:font-name-complex="Times New Roman"/>
    </style:style>
    <style:style style:name="T56" style:parent-style-name="DefaultParagraphFont" style:family="text">
      <style:text-properties style:font-name-asian="Times New Roman" style:font-name-complex="Times New Roman"/>
    </style:style>
    <style:style style:name="T57" style:parent-style-name="DefaultParagraphFont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/>
    </style:style>
    <style:style style:name="T60" style:parent-style-name="DefaultParagraphFont" style:family="text">
      <style:text-properties style:font-name-asian="Times New Roman" style:font-name-complex="Times New Roman"/>
    </style:style>
    <style:style style:name="T61" style:parent-style-name="DefaultParagraphFont" style:family="text">
      <style:text-properties style:font-name-asian="Times New Roman" style:font-name-complex="Times New Roman"/>
    </style:style>
    <style:style style:name="T62" style:parent-style-name="DefaultParagraphFont" style:family="text">
      <style:text-properties style:font-name-asian="Times New Roman" style:font-name-complex="Times New Roman"/>
    </style:style>
    <style:style style:name="T63" style:parent-style-name="DefaultParagraphFont" style:family="text">
      <style:text-properties style:font-name-asian="Times New Roman" style:font-name-complex="Times New Roman"/>
    </style:style>
    <style:style style:name="T64" style:parent-style-name="DefaultParagraphFont" style:family="text">
      <style:text-properties style:font-name-asian="Times New Roman" style:font-name-complex="Times New Roman" style:font-weight-complex="bold" style:font-style-complex="italic" fo:color="#000000"/>
    </style:style>
    <style:style style:name="T65" style:parent-style-name="DefaultParagraphFont" style:family="text">
      <style:text-properties style:font-name-asian="Times New Roman" style:font-name-complex="Times New Roman" fo:color="#000000"/>
    </style:style>
    <style:style style:name="T66" style:parent-style-name="DefaultParagraphFont" style:family="text">
      <style:text-properties style:font-name-asian="Times New Roman" style:font-name-complex="Times New Roman" fo:color="#000000"/>
    </style:style>
    <style:style style:name="T67" style:parent-style-name="DefaultParagraphFont" style:family="text">
      <style:text-properties style:font-name-asian="Arial" style:font-name-complex="Arial"/>
    </style:style>
    <style:style style:name="T68" style:parent-style-name="DefaultParagraphFont" style:family="text">
      <style:text-properties style:font-name-asian="Times New Roman" style:font-name-complex="Times New Roman" fo:color="#000000"/>
    </style:style>
    <style:style style:name="T69" style:parent-style-name="DefaultParagraphFont" style:family="text">
      <style:text-properties style:font-name-asian="Times New Roman" style:font-name-complex="Times New Roman" fo:color="#000000"/>
    </style:style>
    <style:style style:name="T70" style:parent-style-name="DefaultParagraphFont" style:family="text">
      <style:text-properties style:font-name-asian="Times New Roman" style:font-name-complex="Times New Roman" fo:color="#000000"/>
    </style:style>
    <style:style style:name="T71" style:parent-style-name="DefaultParagraphFont" style:family="text">
      <style:text-properties style:font-name-asian="Times New Roman" style:font-name-complex="Times New Roman" fo:color="#000000"/>
    </style:style>
    <style:style style:name="T72" style:parent-style-name="DefaultParagraphFont" style:family="text">
      <style:text-properties style:font-name-asian="Times New Roman" style:font-name-complex="Times New Roman" fo:color="#000000"/>
    </style:style>
    <style:style style:name="T73" style:parent-style-name="DefaultParagraphFont" style:family="text">
      <style:text-properties style:font-name-asian="Times New Roman" style:font-name-complex="Times New Roman" fo:color="#000000"/>
    </style:style>
    <style:style style:name="T74" style:parent-style-name="DefaultParagraphFont" style:family="text">
      <style:text-properties style:font-name-asian="Times New Roman" style:font-name-complex="Times New Roman" fo:color="#000000"/>
    </style:style>
    <style:style style:name="T75" style:parent-style-name="DefaultParagraphFont" style:family="text">
      <style:text-properties style:font-name-asian="Times New Roman" style:font-name-complex="Times New Roman" fo:color="#000000"/>
    </style:style>
    <style:style style:name="T76" style:parent-style-name="DefaultParagraphFont" style:family="text">
      <style:text-properties style:font-name-asian="Times New Roman" style:font-name-complex="Times New Roman" fo:color="#000000"/>
    </style:style>
    <style:style style:name="T77" style:parent-style-name="DefaultParagraphFont" style:family="text">
      <style:text-properties style:font-name-asian="Times New Roman" style:font-name-complex="Times New Roman" fo:color="#000000"/>
    </style:style>
    <style:style style:name="T78" style:parent-style-name="DefaultParagraphFont" style:family="text">
      <style:text-properties style:font-name-asian="Times New Roman" style:font-name-complex="Times New Roman" fo:color="#000000"/>
    </style:style>
    <style:style style:name="T79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80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81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82" style:parent-style-name="DefaultParagraphFont" style:family="text">
      <style:text-properties style:font-name-asian="Times New Roman" style:font-name-complex="Times New Roman" style:font-weight-complex="bold" fo:color="#000000"/>
    </style:style>
    <style:style style:name="T83" style:parent-style-name="DefaultParagraphFont" style:family="text">
      <style:text-properties style:font-name-asian="Times New Roman" style:font-name-complex="Times New Roman" style:font-weight-complex="bold" style:font-style-complex="italic" fo:color="#000000"/>
    </style:style>
    <style:style style:name="T84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85" style:parent-style-name="DefaultParagraphFont" style:family="text">
      <style:text-properties style:font-name-asian="Times New Roman" style:font-name-complex="Times New Roman" fo:color="#000000"/>
    </style:style>
    <style:style style:name="T86" style:parent-style-name="DefaultParagraphFont" style:family="text">
      <style:text-properties style:font-name-asian="Times New Roman" style:font-name-complex="Times New Roman" fo:color="#000000"/>
    </style:style>
    <style:style style:name="T87" style:parent-style-name="DefaultParagraphFont" style:family="text">
      <style:text-properties style:font-name-asian="Times New Roman" style:font-name-complex="Times New Roman" fo:color="#000000"/>
    </style:style>
    <style:style style:name="T88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89" style:parent-style-name="DefaultParagraphFont" style:family="text">
      <style:text-properties style:font-name-asian="Times New Roman" style:font-name-complex="Times New Roman" style:font-weight-complex="bold" style:font-style-complex="italic" fo:color="#000000"/>
    </style:style>
    <style:style style:name="T90" style:parent-style-name="DefaultParagraphFont" style:family="text"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style:text-autospace="none"/>
      <style:text-properties style:font-name-asian="Arial" style:font-name-complex="Arial"/>
    </style:style>
    <style:style style:name="P92" style:parent-style-name="Standard" style:family="paragraph">
      <style:paragraph-properties style:text-autospace="none"/>
      <style:text-properties style:font-name-asian="Times New Roman" style:font-name-complex="Times New Roman" fo:color="#000000"/>
    </style:style>
    <style:style style:name="P93" style:parent-style-name="Standard" style:family="paragraph">
      <style:paragraph-properties style:text-autospace="none"/>
    </style:style>
    <style:style style:name="T94" style:parent-style-name="DefaultParagraphFont" style:family="text">
      <style:text-properties style:font-name-asian="Times New Roman" style:font-name-complex="Times New Roman" fo:color="#000000"/>
    </style:style>
    <style:style style:name="T95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96" style:parent-style-name="DefaultParagraphFont" style:family="text">
      <style:text-properties style:font-name-asian="Times New Roman" style:font-name-complex="Times New Roman" style:font-weight-complex="bold" style:font-style-complex="italic" fo:color="#000000"/>
    </style:style>
    <style:style style:name="T97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98" style:parent-style-name="DefaultParagraphFont" style:family="text">
      <style:text-properties style:font-name-asian="Times New Roman" style:font-name-complex="Times New Roman" style:font-style-complex="italic" fo:color="#000000"/>
    </style:style>
    <style:style style:name="T99" style:parent-style-name="DefaultParagraphFont" style:family="text"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" style:font-name-complex="Times New Roman" fo:color="#000000"/>
    </style:style>
    <style:style style:name="P101" style:parent-style-name="Standard" style:family="paragraph">
      <style:paragraph-properties style:text-autospace="none" fo:text-align="justify"/>
    </style:style>
    <style:style style:name="T102" style:parent-style-name="DefaultParagraphFont" style:family="text">
      <style:text-properties style:font-name-asian="Times New Roman" style:font-name-complex="Times New Roman" fo:color="#000000"/>
    </style:style>
    <style:style style:name="T103" style:parent-style-name="DefaultParagraphFont" style:family="text">
      <style:text-properties style:font-name-asian="Times New Roman" style:font-name-complex="Times New Roman" fo:color="#000000"/>
    </style:style>
    <style:style style:name="T104" style:parent-style-name="DefaultParagraphFont" style:family="text">
      <style:text-properties style:font-name-asian="Times New Roman" style:font-name-complex="Times New Roman" fo:color="#000000"/>
    </style:style>
    <style:style style:name="T105" style:parent-style-name="DefaultParagraphFont" style:family="text">
      <style:text-properties style:font-name-asian="Times New Roman" style:font-name-complex="Times New Roman" fo:color="#000000"/>
    </style:style>
    <style:style style:name="T106" style:parent-style-name="DefaultParagraphFont" style:family="text">
      <style:text-properties style:font-name-asian="CharterITCReg, CharterITCReg" style:font-name-complex="CharterITCReg, CharterITCReg" style:font-style-complex="italic" fo:color="#000000"/>
    </style:style>
    <style:style style:name="T107" style:parent-style-name="DefaultParagraphFont" style:family="text">
      <style:text-properties style:font-name-asian="CharterITCReg, CharterITCReg" style:font-name-complex="CharterITCReg, CharterITCReg" style:font-weight-complex="bold" style:font-style-complex="italic" fo:color="#000000"/>
    </style:style>
    <style:style style:name="T108" style:parent-style-name="DefaultParagraphFont" style:family="text">
      <style:text-properties style:font-name-asian="CharterITCReg, CharterITCReg" style:font-name-complex="CharterITCReg, CharterITCReg" style:font-weight-complex="bold" style:font-style-complex="italic" fo:color="#000000"/>
    </style:style>
    <style:style style:name="T109" style:parent-style-name="DefaultParagraphFont" style:family="text">
      <style:text-properties style:font-name-asian="CharterITCReg, CharterITCReg" style:font-name-complex="CharterITCReg, CharterITCReg" fo:color="#000000"/>
    </style:style>
    <style:style style:name="T110" style:parent-style-name="DefaultParagraphFont" style:family="text">
      <style:text-properties style:font-name-asian="CharterITCReg, CharterITCReg" style:font-name-complex="CharterITCReg, CharterITCReg" fo:color="#000000"/>
    </style:style>
    <style:style style:name="T111" style:parent-style-name="A10" style:family="text">
      <style:text-properties style:font-style-complex="italic"/>
    </style:style>
    <style:style style:name="T112" style:parent-style-name="A10" style:family="text">
      <style:text-properties style:font-weight-complex="bold" style:font-style-complex="italic"/>
    </style:style>
    <style:style style:name="T113" style:parent-style-name="A10" style:family="text">
      <style:text-properties style:font-style-complex="italic"/>
    </style:style>
    <style:style style:name="T114" style:parent-style-name="A10" style:family="text">
      <style:text-properties style:font-name-asian="FranklinGotCdITCTT, FranklinGot" style:font-name-complex="FranklinGotCdITCTT, FranklinGot" fo:color="#000000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A10" style:family="text">
      <style:text-properties style:font-name-asian="FranklinGotCdITCTT, FranklinGot" style:font-name-complex="FranklinGotCdITCTT, FranklinGot" fo:color="#000000"/>
    </style:style>
    <style:style style:name="T118" style:parent-style-name="A10" style:family="text">
      <style:text-properties style:font-name-asian="FranklinGotCdITCTT, FranklinGot" style:font-name-complex="FranklinGotCdITCTT, FranklinGot" fo:color="#000000"/>
    </style:style>
    <style:style style:name="T119" style:parent-style-name="A10" style:family="text">
      <style:text-properties style:font-name-asian="Times New Roman" style:font-name-complex="Times New Roman" fo:color="#000000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Standard" style:family="paragraph">
      <style:paragraph-properties style:text-autospace="none" fo:text-align="justify"/>
    </style:style>
    <style:style style:name="T122" style:parent-style-name="A10" style:family="text">
      <style:text-properties style:font-name-asian="FranklinGotCdITCTT, FranklinGot" style:font-name-complex="FranklinGotCdITCTT, FranklinGot" fo:color="#000000"/>
    </style:style>
    <style:style style:name="T123" style:parent-style-name="A10" style:family="text">
      <style:text-properties style:font-name-asian="FranklinGotCdITCTT, FranklinGot" style:font-name-complex="FranklinGotCdITCTT, FranklinGot" fo:color="#000000"/>
    </style:style>
    <style:style style:name="T124" style:parent-style-name="A10" style:family="text">
      <style:text-properties style:font-name-asian="FranklinGotCdITCTT, FranklinGot" style:font-name-complex="FranklinGotCdITCTT, FranklinGot" fo:color="#000000"/>
    </style:style>
    <style:style style:name="T125" style:parent-style-name="DefaultParagraphFont" style:family="text">
      <style:text-properties style:font-name-asian="Arial, Arial" style:font-name-complex="Arial, Arial" fo:font-style="italic" style:font-style-asian="italic" style:font-style-complex="italic" fo:color="#000000"/>
    </style:style>
    <style:style style:name="P126" style:parent-style-name="Standard" style:family="paragraph">
      <style:paragraph-properties style:text-autospace="none"/>
    </style:style>
    <style:style style:name="T127" style:parent-style-name="DefaultParagraphFont" style:family="text">
      <style:text-properties style:font-name-asian="Arial, Arial" style:font-name-complex="Arial, Arial" style:font-style-complex="italic" fo:color="#000000"/>
    </style:style>
    <style:style style:name="T128" style:parent-style-name="DefaultParagraphFont" style:family="text">
      <style:text-properties style:font-name-asian="Arial, Arial" style:font-name-complex="Arial, Arial" style:font-style-complex="italic" fo:color="#000000"/>
    </style:style>
    <style:style style:name="T129" style:parent-style-name="DefaultParagraphFont" style:family="text">
      <style:text-properties style:font-name-asian="Arial, Arial" style:font-name-complex="Arial, Arial" style:font-weight-complex="bold" style:font-style-complex="italic" fo:color="#000000"/>
    </style:style>
    <style:style style:name="T130" style:parent-style-name="DefaultParagraphFont" style:family="text">
      <style:text-properties style:font-name-asian="Arial, Arial" style:font-name-complex="Arial, Arial" style:font-style-complex="italic" fo:color="#000000"/>
    </style:style>
    <style:style style:name="T131" style:parent-style-name="DefaultParagraphFont" style:family="text">
      <style:text-properties style:font-name-asian="Arial, Arial" style:font-name-complex="Arial, Arial" style:font-style-complex="italic" fo:color="#000000"/>
    </style:style>
    <style:style style:name="P132" style:parent-style-name="Standard" style:family="paragraph">
      <style:paragraph-properties style:text-autospace="none"/>
    </style:style>
    <style:style style:name="P133" style:parent-style-name="Standard" style:family="paragraph">
      <style:paragraph-properties style:text-autospace="none"/>
    </style:style>
    <style:style style:name="T134" style:parent-style-name="A10" style:family="text">
      <style:text-properties style:font-name-asian="Arial, Arial" style:font-name-complex="Arial, Arial" fo:color="#000000"/>
    </style:style>
    <style:style style:name="T135" style:parent-style-name="A10" style:family="text">
      <style:text-properties style:font-name-asian="Arial, Arial" style:font-name-complex="Arial, Arial" fo:color="#000000"/>
    </style:style>
    <style:style style:name="T136" style:parent-style-name="A10" style:family="text">
      <style:text-properties style:font-name-asian="Arial, Arial" style:font-name-complex="Arial, Arial" fo:color="#000000"/>
    </style:style>
    <style:style style:name="T137" style:parent-style-name="A10" style:family="text">
      <style:text-properties style:font-name-asian="Arial, Arial" style:font-name-complex="Arial, Arial" fo:color="#000000"/>
    </style:style>
    <style:style style:name="T138" style:parent-style-name="A10" style:family="text">
      <style:text-properties style:font-name-asian="Arial, Arial" style:font-name-complex="Arial, Arial" fo:color="#000000"/>
    </style:style>
    <style:style style:name="T139" style:parent-style-name="A10" style:family="text">
      <style:text-properties style:font-name-asian="Arial, Arial" style:font-name-complex="Arial, Arial" fo:color="#000000"/>
    </style:style>
    <style:style style:name="P140" style:parent-style-name="Standard" style:family="paragraph">
      <style:paragraph-properties style:text-autospace="none"/>
    </style:style>
    <style:style style:name="P141" style:parent-style-name="Standard" style:family="paragraph">
      <style:paragraph-properties style:text-autospace="none"/>
    </style:style>
    <style:style style:name="T142" style:parent-style-name="A10" style:family="text">
      <style:text-properties style:font-name-asian="Arial, Arial" style:font-name-complex="Arial, Arial" fo:color="#000000"/>
    </style:style>
    <style:style style:name="T143" style:parent-style-name="A10" style:family="text">
      <style:text-properties style:font-name-asian="Arial, Arial" style:font-name-complex="Arial, Arial" fo:color="#000000"/>
    </style:style>
    <style:style style:name="T144" style:parent-style-name="A10" style:family="text">
      <style:text-properties style:font-name-asian="Arial, Arial" style:font-name-complex="Arial, Arial" fo:color="#000000"/>
    </style:style>
    <style:style style:name="T145" style:parent-style-name="A10" style:family="text">
      <style:text-properties style:font-name-asian="Arial, Arial" style:font-name-complex="Arial, Arial" fo:color="#000000"/>
    </style:style>
    <style:style style:name="T146" style:parent-style-name="A10" style:family="text">
      <style:text-properties style:font-name-asian="Arial, Arial" style:font-name-complex="Arial, Arial" fo:color="#000000"/>
    </style:style>
    <style:style style:name="T147" style:parent-style-name="A10" style:family="text">
      <style:text-properties style:font-name-asian="Arial, Arial" style:font-name-complex="Arial, Arial" fo:color="#000000"/>
    </style:style>
    <style:style style:name="T148" style:parent-style-name="A10" style:family="text">
      <style:text-properties style:font-name-asian="Arial, Arial" style:font-name-complex="Arial, Arial" fo:color="#000000"/>
    </style:style>
    <style:style style:name="T149" style:parent-style-name="A10" style:family="text">
      <style:text-properties style:font-name-asian="Arial, Arial" style:font-name-complex="Arial, Arial" fo:font-weight="bold" style:font-weight-asian="bold" style:font-weight-complex="bold" fo:color="#000000" style:text-position="super 66.6%" style:text-underline-type="single" style:text-underline-style="solid" style:text-underline-width="auto" style:text-underline-mode="continuous"/>
    </style:style>
    <style:style style:name="T150" style:parent-style-name="A10" style:family="text">
      <style:text-properties style:font-name-asian="Arial, Arial" style:font-name-complex="Arial, Arial" fo:color="#000000"/>
    </style:style>
    <style:style style:name="P151" style:parent-style-name="Standard" style:family="paragraph">
      <style:paragraph-properties style:text-autospace="none"/>
    </style:style>
    <style:style style:name="P152" style:parent-style-name="Standard" style:family="paragraph">
      <style:paragraph-properties style:text-autospace="none"/>
    </style:style>
    <style:style style:name="T153" style:parent-style-name="A10" style:family="text">
      <style:text-properties style:font-name-asian="Arial, Arial" style:font-name-complex="Arial, Arial" fo:color="#000000"/>
    </style:style>
    <style:style style:name="T154" style:parent-style-name="A10" style:family="text">
      <style:text-properties style:font-name-asian="Arial, Arial" style:font-name-complex="Arial, Arial" fo:color="#000000"/>
    </style:style>
    <style:style style:name="T155" style:parent-style-name="A10" style:family="text">
      <style:text-properties style:font-name-asian="Arial, Arial" style:font-name-complex="Arial, Arial" fo:color="#000000"/>
    </style:style>
    <style:style style:name="T156" style:parent-style-name="A10" style:family="text">
      <style:text-properties style:font-name-asian="Arial, Arial" style:font-name-complex="Arial, Arial" fo:color="#000000"/>
    </style:style>
    <style:style style:name="P157" style:parent-style-name="Standard" style:family="paragraph">
      <style:paragraph-properties style:text-autospace="none"/>
    </style:style>
    <style:style style:name="P158" style:parent-style-name="Standard" style:family="paragraph">
      <style:paragraph-properties style:text-autospace="none"/>
    </style:style>
    <style:style style:name="T159" style:parent-style-name="A10" style:family="text">
      <style:text-properties style:font-name-asian="Arial, Arial" style:font-name-complex="Arial, Arial" fo:color="#000000"/>
    </style:style>
    <style:style style:name="T160" style:parent-style-name="A10" style:family="text">
      <style:text-properties style:font-name-asian="Arial, Arial" style:font-name-complex="Arial, Arial" fo:color="#000000"/>
    </style:style>
    <style:style style:name="T161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162" style:parent-style-name="StrongEmphasis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16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64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16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6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6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68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69" style:parent-style-name="StrongEmphasis" style:family="text">
      <style:text-properties style:font-name-asian="Times New Roman" style:font-name-complex="Times New Roman" fo:font-weight="normal" style:font-weight-asian="normal" fo:color="#000000"/>
    </style:style>
    <style:style style:name="T17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P171" style:parent-style-name="Standard" style:family="paragraph">
      <style:paragraph-properties style:text-autospace="none"/>
    </style:style>
    <style:style style:name="T17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73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7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complex="Times New Roman"/>
    </style:style>
    <style:style style:name="P178" style:parent-style-name="Standard" style:family="paragraph">
      <style:paragraph-properties style:text-autospace="none"/>
    </style:style>
    <style:style style:name="T179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80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81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8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P183" style:parent-style-name="Standard" style:family="paragraph">
      <style:paragraph-properties style:text-autospace="none"/>
    </style:style>
    <style:style style:name="T184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P185" style:parent-style-name="Standard" style:family="paragraph">
      <style:paragraph-properties style:text-autospace="none"/>
    </style:style>
    <style:style style:name="T18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187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P188" style:parent-style-name="Standard" style:family="paragraph">
      <style:paragraph-properties style:text-autospace="none"/>
    </style:style>
    <style:style style:name="P189" style:parent-style-name="Standard" style:family="paragraph">
      <style:paragraph-properties style:text-autospace="none"/>
    </style:style>
    <style:style style:name="P190" style:parent-style-name="Standard" style:family="paragraph">
      <style:paragraph-properties style:text-autospace="none"/>
    </style:style>
    <style:style style:name="T19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Hydro one and the free pass from the OEB <text:s/>or</text:p>
      <text:p text:style-name="P2"/>
      <text:p text:style-name="P3">OEB approves Hydro One's failure to communicate</text:p>
      <text:p text:style-name="P4"/>
      <text:p text:style-name="P5"><text:span text:style-name="T6">Dwight Duncan, former Ontario Minister of Energy</text:span><text:span text:style-name="T7">,</text:span><text:span text:style-name="T8"><text:s/>issued a directive to the OEB on<text:s/></text:span><text:a xlink:href="http://www.ontarioenergyboard.ca/documents/cases/RP-2004-0196/smartmeters_directiveJuly14_190704.pdf" office:target-frame-name="_top" xlink:show="replace"><text:span text:style-name="T9">July 14, 2004</text:span></text:a><text:span text:style-name="T10"><text:s/>in respect to smart meters. <text:s/></text:span><text:span text:style-name="T11">It</text:span><text:span text:style-name="T12"><text:s/>started with</text:span><text:span text:style-name="T13">: <text:s/></text:span><text:span text:style-name="T14">“</text:span><text:span text:style-name="T15">The Government of Ontario has established targets for the</text:span><text:span text:style-name="T16"><text:s/>installation of<text:s/></text:span><text:span text:style-name="T17">800,000 smart<text:s/></text:span><text:span text:style-name="T18">electricity meters by December 31, 2007 and installation of smart meters for all Ontario customers by December 31, 2010</text:span><text:span text:style-name="T19">.</text:span><text:span text:style-name="T20">”</text:span></text:p>
      <text:p text:style-name="P21"/>
      <text:p text:style-name="P22"><text:span text:style-name="T23">That was a</text:span><text:span text:style-name="T24"><text:s/>tall order with some specifics</text:span><text:span text:style-name="T25"><text:s/>including this</text:span><text:span text:style-name="T26">:</text:span><text:span text:style-name="T27"><text:s/></text:span><text:span text:style-name="T28">“</text:span><text:span text:style-name="T29">A smart meter must<text:s/></text:span><text:span text:style-name="T30">be capable o</text:span><text:span text:style-name="T31">f being read remotely</text:span><text:span text:style-name="T32"><text:s/>and</text:span><text:span text:style-name="T33"><text:s/>the metering system must be capable of providing customer feedback</text:span><text:span text:style-name="T34"><text:s/>on energy consumption with data updated<text:s/></text:span><text:span text:style-name="T35">no less than daily</text:span><text:span text:style-name="T36">.”</text:span></text:p>
      <text:p text:style-name="P37"/>
      <text:p text:style-name="P38"><text:span text:style-name="T39">Fast forward almost<text:s/></text:span><text:span text:style-name="T40">11</text:span><text:span text:style-name="T41"><text:s/>years</text:span><text:span text:style-name="T42"><text:s/>t</text:span><text:span text:style-name="T43">o 2016</text:span><text:span text:style-name="T44">:</text:span><text:span text:style-name="T45"><text:s/>about 50,000 (4.2%) of Hydro One's customers are receiving form letters tell</text:span><text:span text:style-name="T46">ing them instead of being billed on a<text:s/></text:span><text:span text:style-name="T47">time-of-use/</text:span><text:span text:style-name="T48">TOU basis, they will be billed on a RPP (Regulated Price Plan) basis. Additionally most will receive<text:s/></text:span><text:span text:style-name="T49">estimated bills</text:span><text:span text:style-name="T50"><text:s/>most month</text:span><text:span text:style-name="T51">s</text:span><text:span text:style-name="T52">! The RPP plan prices the first 1,</text:span><text:span text:style-name="T53">000 kWh at <text:s/>9.9 cents/kWh for six</text:span><text:span text:style-name="T54"><text:s/>months in the winter</text:span><text:span text:style-name="T55">,</text:span><text:span text:style-name="T56"><text:s text:c="2"/>re</text:span><text:span text:style-name="T57">ducing to 600 kWh in the 6 month summer season. <text:s/>Consumption over those levels are currently billed at 11.6 cents/kWh. <text:s text:c="2"/></text:span></text:p>
      <text:p text:style-name="P58"/>
      <text:p text:style-name="P59"><text:span text:style-name="T60">Why the<text:s/></text:span><text:span text:style-name="T61">Hydro One<text:s/></text:span><text:span text:style-name="T62">letter?</text:span><text:span text:style-name="T63"><text:s/>“</text:span><text:span text:style-name="T64">Poor Communication Reliabilit</text:span><text:span text:style-name="T65">y</text:span><text:span text:style-name="T66">” as noted in<text:s/></text:span><text:a xlink:href="http://www.rds.ontarioenergyboard.ca/webdrawer/webdrawer.dll/webdrawer/rec/464489/view/HONI_IRR_20150130.PDF" office:target-frame-name="_top" xlink:show="replace"><text:span text:style-name="T67">their submission</text:span></text:a><text:span text:style-name="T68"><text:s/>to the<text:s/></text:span><text:span text:style-name="T69">Ontario Energy Board (</text:span><text:span text:style-name="T70">OEB</text:span><text:span text:style-name="T71">)</text:span><text:span text:style-name="T72"><text:s/>on January 30, 2015 whe</text:span><text:span text:style-name="T73">n</text:span><text:span text:style-name="T74"><text:s/>Hydro One responded to “Interrogatory 3” from the OEB. The submission was related to Hydr</text:span><text:span text:style-name="T75">o One's request to move a number of their customers off of TOU pricing due to their inability to communicate with the smart meters. <text:s/>OEB's Interrogatory 3 asked Hydro One to advise what were:</text:span><text:span text:style-name="T76"><text:s/></text:span><text:span text:style-name="T77"><text:s/>“</text:span><text:span text:style-name="T78">a.</text:span><text:span text:style-name="T79"><text:s/></text:span><text:span text:style-name="T80">the advantages and/or disadvantages of<text:s/></text:span><text:span text:style-name="T81">s</text:span><text:span text:style-name="T82">w</text:span><text:span text:style-name="T83">itching TOU customers to two-tier pricing</text:span><text:span text:style-name="T84"><text:s/>including associated demand management opportunities;<text:s/></text:span><text:span text:style-name="T85">and</text:span><text:span text:style-name="T86"><text:s/></text:span><text:span text:style-name="T87">“b.<text:s/></text:span><text:span text:style-name="T88">the options to achieve compliance and<text:s/></text:span><text:span text:style-name="T89">resulting costs and impact on rates</text:span><text:span text:style-name="T90">.”</text:span></text:p>
      <text:p text:style-name="P91"/>
      <text:p text:style-name="P92">The response from Hydro One<text:s/>detailed the “communication” problem and the following on costs:<text:s/><text:s text:c="2"/></text:p>
      <text:p text:style-name="P93"><text:span text:style-name="T94">“</text:span><text:span text:style-name="T95">Based on a very preliminary assessment, the cost to achieve full compliance (i.e., to have all affected customers on TOU billing) was<text:s/></text:span><text:span text:style-name="T96">estimated to be well over $500</text:span><text:span text:style-name="T97"><text:s/>million. Hydro One did</text:span><text:span text:style-name="T98"><text:s/>not estimate the impact on rates, as the detailed breakdown of costs is not available</text:span><text:span text:style-name="T99">.”</text:span></text:p>
      <text:p text:style-name="P100"><text:s/></text:p>
      <text:p text:style-name="P101"><text:span text:style-name="T102">The Ontario Auditor General's (AG) report released<text:s/></text:span><text:a xlink:href="http://www.auditor.on.ca/en/news_en/14_newsreleases/2014news_3.11.pdf" office:target-frame-name="_top" xlink:show="replace">December 9, 2014</text:a><text:span text:style-name="T103"><text:s text:c="2"/>stated:</text:span><text:span text:style-name="T104"><text:s/></text:span><text:span text:style-name="T105">“</text:span><text:span text:style-name="T106">Our work at Hydro One also noted complaints from ratepayers about estimated bills or no bills for extended periods due to Hydro One’s billing-system problems and<text:s/></text:span><text:span text:style-name="T107">connectiv</text:span><text:span text:style-name="T108">­ity issues between smart meters and associated communication systems</text:span><text:span text:style-name="T109">”<text:s/></text:span><text:span text:style-name="T110">and<text:s/></text:span><text:span text:style-name="A10">“</text:span><text:span text:style-name="T111">Hydro One accounted for more than $660 million of the $1.4 billion spent by all 73 distribution companies. About<text:s/></text:span><text:span text:style-name="T112">$500 million</text:span><text:span text:style-name="T113"><text:s/>(mainly from Hydro One) of the $1.4 billion is under review by the OEB and has yet to be approved by the OEB</text:span><text:span text:style-name="A10">.</text:span><text:span text:style-name="A10">”</text:span><text:span text:style-name="T114"><text:s/></text:span></text:p>
      <text:p text:style-name="P115"/>
      <text:p text:style-name="P116"><text:span text:style-name="T117">It sure appea</text:span><text:span text:style-name="T118">rs the $500 million in the AG report is the same $500 million that Hydro estimated it would cost to get those 50,000 smart meters to communicate at a cost of $10,000 per meter.</text:span><text:span text:style-name="T119"><text:s text:c="2"/></text:span></text:p>
      <text:p text:style-name="P120"/>
      <text:p text:style-name="P121"><text:span text:style-name="T122">The OEB granted the exemption request from Hydro One until 2019 as noted in<text:s/></text:span><text:span text:style-name="T123">their<text:s/></text:span><text:a xlink:href="http://www.rds.ontarioenergyboard.ca/webdrawer/webdrawer.dll/webdrawer/rec/471504/view/dec_order_ed_honi_20150326.PDF" office:target-frame-name="_top" xlink:show="replace"><text:span text:style-name="A10">Decision and Order</text:span></text:a><text:span text:style-name="T124">:</text:span><text:span text:style-name="T125"><text:s/></text:span></text:p>
      <text:p text:style-name="P126"><text:span text:style-name="T127">“</text:span><text:span text:style-name="T128">2.</text:span><text:span text:style-name="T129"><text:s/>An extension for 50,000 customers currently on TOU pricing<text:s/></text:span><text:span text:style-name="T130">that demonstrate consistently unreliable meter communication resulting in billing errors and consumer dissatisfaction</text:span><text:span text:style-name="T131">”.</text:span></text:p>
      <text:p text:style-name="P132"/>
      <text:p text:style-name="P133"><text:span text:style-name="T134">Granting the exemption to Hydro One and the conversion of those 50,000 custo</text:span><text:span text:style-name="T135">mers on TOU pricing to RPP pricing the OEB</text:span><text:span text:style-name="T136">,</text:span><text:span text:style-name="T137"><text:s/>intentionally or inadvertently</text:span><text:span text:style-name="T138">,</text:span><text:span text:style-name="T139"><text:s/>granted Hydro One a rate increase without an opportunity for intervention or even a requisite submission by Hydro One.</text:span></text:p>
      <text:p text:style-name="P140"/>
      <text:p text:style-name="P141"><text:span text:style-name="T142">If one does the math on the pricing for TOU versus RPP pricing</text:span><text:span text:style-name="T143">,</text:span><text:span text:style-name="T144"><text:s/>using the criteria of all rate applications submitted to the OEB by distributors</text:span><text:span text:style-name="T145">,</text:span><text:span text:style-name="T146"><text:s/>one can show the OEB granted Hydro One a rate increase for those 50,000 customers. <text:s/>The norm used in OEB's review of applications uses a standard of 800 kWh <text:s/>per month with 6</text:span><text:span text:style-name="T147">7% of that consumption at the off-peak rate and the balance split between mid-peak and on-peak. <text:s/>The calculation of that mix versus the same consumption for the winter months under the RPP rates is virtually identical at $78.29 for TOU customers versus $79</text:span><text:span text:style-name="T148">.20 for RPP customers. When you run the numbers for the summer months TOU customers still pay the same rate but RPP customers will pay $82.60 or $4.31 more per month or almost $26</text:span><text:span text:style-name="T149">2.</text:span><text:span text:style-name="T150"><text:s/>more annually based on current rates. <text:s/></text:span></text:p>
      <text:p text:style-name="P151"/>
      <text:p text:style-name="P152"><text:span text:style-name="T153">While the total amount is abou</text:span><text:span text:style-name="T154">t $1.3 million in additional annual revenue for Hydro One</text:span><text:span text:style-name="T155">,</text:span><text:span text:style-name="T156"><text:s/>it seems strange the OEB would bless the increase without a proper overview. <text:s text:c="2"/></text:span></text:p>
      <text:p text:style-name="P157"/>
      <text:p text:style-name="P158"><text:span text:style-name="T159">Perhaps the OEB granted the request by Hydro One because they are on a guilt trip for failure to ensure those meters<text:s/></text:span><text:span text:style-name="T160">would “</text:span><text:span text:style-name="T161">be capable of being read remotely</text:span><text:span text:style-name="T162">”<text:s/></text:span><text:span text:style-name="T163">as directed, or perhaps the Minister and Ministry officials should feel guilt for not completing a “</text:span><text:span text:style-name="T164">cost benefit study”</text:span><text:span text:style-name="T165"><text:s/>as Germany did (smart meters were rejected)</text:span><text:span text:style-name="T166">,</text:span><text:span text:style-name="T167"><text:s/>or Hydro One should feel guilt for failure to test the meters for <text:s/></text:span><text:span text:style-name="T168">“</text:span><text:span text:style-name="T169">communication abilities”</text:span><text:span text:style-name="T170">.</text:span></text:p>
      <text:p text:style-name="P171"/>
      <text:p text:style-name="Standard"><text:span text:style-name="T172">While the OEB, Hydro One and Dwight Duncan should all feel guilt for foisting smart meters on all Ontario households</text:span><text:span text:style-name="T173">,</text:span><text:span text:style-name="T174"><text:s/></text:span>the primary blame should be laid at the feet of former Premier Dalton McGuinty who on April 14, 2004 said: <text:s/>“<text:span text:style-name="T175">Smart meters, together with more flexible pricing, would allow Ontarians to save money if they run appliances in off-peak hours.”</text:span></text:p>
      <text:p text:style-name="Standard"/>
      <text:p text:style-name="Standard">Ontario<text:s/>did as McGuinty asked:<text:s/>running appliances in off-peak hours and reduced consumption by 15 terawatts<text:span text:style-name="T176">3.</text:span><text:s/>(9.9%) since his speech,<text:s/>yet electricity prices have increased in that time frame by 97%. <text:s/></text:p>
      <text:p text:style-name="Standard"/>
      <text:p text:style-name="Standard"><text:span text:style-name="T177">©</text:span>Parker Gallant,</text:p>
      <text:p text:style-name="Standard">February 29, 2016</text:p>
      <text:p text:style-name="Standard"/>
      <text:p text:style-name="P178"><text:span text:style-name="T179">1.</text:span><text:span text:style-name="T180">T</text:span><text:span text:style-name="T181">he writer is a reci</text:span><text:span text:style-name="T182">pient of one of Hydro One's form letters.</text:span></text:p>
      <text:p text:style-name="P183"><text:span text:style-name="T184">2. Not including what households spent for timers, upgrading insulation, energy efficient appliances etc., etc. which have turned out to be of little benefit.</text:span></text:p>
      <text:p text:style-name="P185"><text:span text:style-name="T186">3. 15 terawatts could power 1.6 million average Ontario</text:span><text:span text:style-name="T187"><text:s/>households for a full year.</text:span></text:p>
      <text:p text:style-name="P188"/>
      <text:p text:style-name="P189"/>
      <text:p text:style-name="P190"><text:span text:style-name="T191">The views expressed are those of the author and do not necessarily represent Wind Concerns Ontario poli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harterITCReg, CharterITCReg" svg:font-family="CharterITCReg, CharterITCReg" style:font-family-generic="roman"/>
    <style:font-face style:name="FranklinGotCdITCTT, FranklinGot" svg:font-family="FranklinGotCdITCTT, FranklinGot" style:font-family-generic="swiss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10" style:display-name="A10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ker  Gallant</meta:initial-creator>
    <dc:creator>Jane Wilson</dc:creator>
    <meta:creation-date>2016-03-01T13:04:00Z</meta:creation-date>
    <dc:date>2016-03-01T13:05:00Z</dc:date>
    <meta:print-date>2016-02-29T18:36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57" meta:character-count="6405" meta:row-count="45" meta:non-whitespace-character-count="5460"/>
  </office:meta>
</office:document-meta>
</file>